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ZED NAMI OSTATNIE ROZDANIE! </text:p>
      <text:p text:style-name="P3"/>
      <text:p text:style-name="P6"><text:span text:style-name="T2">W </text:span>niedzielę 3 listopada<text:span text:style-name="T2"> odbędzie się czwarty turniej 44 Grand Prix Olsztyna</text:span>! <text:span text:style-name="T2">Po trzech zawodach pewni zwycięstw w swoich kategoriach są: Szymon Foks (rocznik 2011 i młodsi) oraz Marcin Wróblewski (rocznik 1983 – 1964). W pozostałych kategoriach wszystko rozstrzygnie się w ostatnim turnieju. Przypominamy, że do klasyfikacji zaliczane są trzy najlepsze wyniki.</text:span></text:p>
      <text:p text:style-name="Standard"/>
      <text:p text:style-name="P1">Turniej rozgrywany będzie w następujących kategoriach :</text:p>
      <text:p text:style-name="Standard"/>
      <text:p text:style-name="Standard">Godz. 9.30 – kat. chłopcy do 13 lat (r. 2011 i młodsi)</text:p>
      <text:p text:style-name="Standard"/>
      <text:p text:style-name="Standard">Godz. 9.30 – kat. dziewczęta do 13 lat (r. 2011 i młodsze)</text:p>
      <text:p text:style-name="Standard"/>
      <text:p text:style-name="Standard">Godz. 9.30 – kat. chłopcy do 18 lat (r. 2010 – 2006)</text:p>
      <text:p text:style-name="Standard"/>
      <text:p text:style-name="Standard">Godz. 9.30 – kat. dziewczęta do 18 lat (r. 2010 – 2006) </text:p>
      <text:p text:style-name="Standard"/>
      <text:p text:style-name="Standard">Godz. 9.30 – + 60 (r. 1963 i starsi)</text:p>
      <text:p text:style-name="Standard"/>
      <text:p text:style-name="Standard">Godz. 10.00 – Kobiety – Open </text:p>
      <text:p text:style-name="Standard"/>
      <text:p text:style-name="Standard">Godz. 10.00 – kat. do 40 lat (r. 2005 – 1984)</text:p>
      <text:p text:style-name="Standard"/>
      <text:p text:style-name="Standard">Godz. 10.00 – kat. 41 – 60 lat (r. 1983 – 1964)</text:p>
      <text:p text:style-name="Standard"/>
      <text:p text:style-name="Standard">Godz. 12.30 – Open </text:p>
      <text:p text:style-name="Standard"/>
      <text:p text:style-name="Standard">W kategorii OPEN, OPEN Kobiet uczestniczyć mogą wszyscy chętni, w pozostałych kategoriach prawo gry mają zawodnicy do III ligi włącznie (męźczyźni) oraz II ligi włącznie (kobiety).</text:p>
      <text:p text:style-name="Standard"/>
      <text:p text:style-name="Standard">Koniec zapisów do turnieju 15 minut przed rozpoczęciem gier.</text:p>
      <text:p text:style-name="Standard"/>
      <text:p text:style-name="P1">Klasyfikacje po trzech turniejach:</text:p>
      <text:p text:style-name="Standard"><text:span text:style-name="T1">Dziewczęta rocznik 2011 i młodsze:</text:span></text:p>
      <text:p text:style-name="P5">1. Podsiadłowicz Małgorzata<text:tab/>- 138</text:p>
      <text:p text:style-name="P5">2. Drozda Nadia<text:tab/><text:tab/>- 129</text:p>
      <text:p text:style-name="P5">3. Wąsik Gabriela<text:tab/><text:tab/>- 100</text:p>
      <text:p text:style-name="Standard"><text:span text:style-name="T2">4. Wąsik Michalina<text:tab/><text:tab/>- <text:s/>94</text:span></text:p>
      <text:p text:style-name="Standard"><text:s/></text:p>
      <text:p text:style-name="P1">Chłopcy rocznik 2011 i młodsi:</text:p>
      <text:p text:style-name="P5">1. Foks Szymon<text:tab/><text:tab/>- 100</text:p>
      <text:p text:style-name="P5">2. Włodarski Nikodem<text:tab/>- <text:s/>47</text:p>
      <text:p text:style-name="P5">2. Witkowski Błażej<text:tab/><text:tab/>- <text:s/>47</text:p>
      <text:p text:style-name="P5">4. Łuszczyk Jarosław<text:tab/><text:tab/>- <text:s/>44</text:p>
      <text:p text:style-name="P5">4. Górzny Maksymilian<text:tab/>- <text:s/>44</text:p>
      <text:p text:style-name="P5">6. Tabaka Aleksander<text:tab/><text:tab/>- <text:s/>41</text:p>
      <text:p text:style-name="P1"/>
      <text:p text:style-name="P1">Dziewczęta rocznik 2010 – 2006:</text:p>
      <text:p text:style-name="P5">1. Dębowska Maja<text:tab/><text:tab/>- 100</text:p>
      <text:p text:style-name="P5">2. Łuszczyk Maria <text:tab/><text:tab/>- <text:s/>97</text:p>
      <text:p text:style-name="P1"><text:soft-page-break/></text:p>
      <text:p text:style-name="P1">Chłopcy rocznik 2010 – 2006:</text:p>
      <text:p text:style-name="P5">1. Korzeniewski Andrzej<text:tab/>- 100</text:p>
      <text:p text:style-name="P5">2. Dębowski Michał<text:tab/><text:tab/>- <text:s/>94</text:p>
      <text:p text:style-name="P5">2. Łuszczyk Wojciech<text:tab/><text:tab/>- <text:s/>94</text:p>
      <text:p text:style-name="P5">4. Kuźmiczonek Igor<text:tab/><text:tab/>- <text:s/>47</text:p>
      <text:p text:style-name="P5">5. Kosek Szymon<text:tab/><text:tab/>- <text:s/>44</text:p>
      <text:p text:style-name="P1"/>
      <text:p text:style-name="P1">Rocznik 2005 – 1984:</text:p>
      <text:p text:style-name="P5">1. Gołaszewski Kuba<text:tab/><text:tab/>- 141</text:p>
      <text:p text:style-name="P5">1. Jurkiewicz Kamil<text:tab/><text:tab/>- 141</text:p>
      <text:p text:style-name="P5">3. Sewruk Tomasz<text:tab/><text:tab/>- 104</text:p>
      <text:p text:style-name="P5">4. Kubic Marcin <text:tab/><text:tab/>- <text:s/>97</text:p>
      <text:p text:style-name="P5">5. Korzeniewski Andrzej<text:tab/>- <text:s/>82</text:p>
      <text:p text:style-name="P5">6. Świątkowski Kamil<text:tab/>- <text:s/>77</text:p>
      <text:p text:style-name="P5">7. Włodarska Emilia<text:tab/><text:tab/>- <text:s/>76</text:p>
      <text:p text:style-name="P5">8. Rabij Grzegorz<text:tab/><text:tab/>- <text:s/>73</text:p>
      <text:p text:style-name="P5">9. Ewertowski Piotr<text:tab/><text:tab/>- <text:s/>73</text:p>
      <text:p text:style-name="P5">10. Chaber Cezary<text:tab/><text:tab/>- <text:s/>70</text:p>
      <text:p text:style-name="P5">11. Zapadka Maciej<text:tab/><text:tab/>- <text:s/>69</text:p>
      <text:p text:style-name="P5">12. Jończyk Sebastian<text:tab/><text:tab/>- <text:s/>68</text:p>
      <text:p text:style-name="P5">13. Wąsik Michał<text:tab/><text:tab/>- <text:s/>67</text:p>
      <text:p text:style-name="P5">14. Żywiec Michał<text:tab/><text:tab/>- <text:s/>56</text:p>
      <text:p text:style-name="P5">15. Dost Łukasz <text:s text:c="9"/><text:tab/>- <text:s/>41</text:p>
      <text:p text:style-name="P5">16. Klimczewski Kuba<text:tab/>- <text:s/>35</text:p>
      <text:p text:style-name="P5">17. Borkowski Szymon<text:tab/>- <text:s/>28</text:p>
      <text:p text:style-name="P5">18. Włodarski Nikodem<text:tab/>- <text:s/>24</text:p>
      <text:p text:style-name="P5">19. Grzyb Tomasz <text:tab/><text:tab/>- <text:s/>22</text:p>
      <text:p text:style-name="P5">20. Łuszczyk Jan<text:tab/><text:tab/>- <text:s/>20</text:p>
      <text:p text:style-name="P1"/>
      <text:p text:style-name="P1">Rocznik 1983 – 1964:</text:p>
      <text:p text:style-name="P5">1. Wróblewski Marcin <text:tab/>- 144</text:p>
      <text:p text:style-name="P5">2. Kozubek Jacek<text:tab/><text:tab/>- 120</text:p>
      <text:p text:style-name="P5">3. Zaborowski Robert <text:tab/>- 113</text:p>
      <text:p text:style-name="P5">4. Mydło Bogdan<text:tab/><text:tab/>- 100</text:p>
      <text:p text:style-name="P5">5. Wojnowski Grzegorz<text:tab/>- <text:s/>99</text:p>
      <text:p text:style-name="P5">6. Podsiadłowicz Andrzej<text:tab/>- <text:s/>84</text:p>
      <text:p text:style-name="P5">7. Ferenc Piotr <text:s text:c="11"/><text:tab/>- <text:s/>79</text:p>
      <text:p text:style-name="P5">8. Kowalczyk Stanisław <text:tab/>- <text:s/>78</text:p>
      <text:p text:style-name="P5">9. Ostaszyk Piotr <text:s text:c="7"/><text:tab/>- <text:s/>69</text:p>
      <text:p text:style-name="P5">10. Onufrowicz Jacek <text:s/><text:tab/>- <text:s/>67</text:p>
      <text:p text:style-name="P5">11. Turczynowicz Adam <text:tab/>- <text:s/>61</text:p>
      <text:p text:style-name="P5">12. Jaszczak Jan <text:tab/><text:tab/>- <text:s/>57</text:p>
      <text:p text:style-name="P5">13. Pietnoczka Jarosław<text:tab/>- <text:s/>56</text:p>
      <text:p text:style-name="P5">14. Samsel Mariusz <text:s text:c="3"/><text:tab/>- <text:s/>54</text:p>
      <text:p text:style-name="P5">15. Sajnaj Grzegorz <text:s text:c="3"/><text:tab/>- <text:s/>50</text:p>
      <text:p text:style-name="P5">16. Ługowski Krzysztof<text:tab/>- <text:s/>44</text:p>
      <text:p text:style-name="P5">17. Czossek Marcin<text:tab/><text:tab/>- <text:s/>34</text:p>
      <text:p text:style-name="P5">18. Rusaczyk Przemysław<text:tab/>- <text:s/>34</text:p>
      <text:p text:style-name="P5">19. Dzikowski Zbigniew<text:tab/>- <text:s/>33</text:p>
      <text:p text:style-name="P5">20. Zapadka Stanisław<text:tab/>- <text:s/>30</text:p>
      <text:p text:style-name="P5">21. Dębowski Tomasz <text:tab/>- <text:s/>30</text:p>
      <text:p text:style-name="P5"><text:soft-page-break/>22. Dzikowski Andrzej<text:tab/>- <text:s/>28</text:p>
      <text:p text:style-name="P5">23. Wial Tomasz <text:s text:c="8"/><text:tab/>- <text:s/>24</text:p>
      <text:p text:style-name="P5">24. Danisiewicz Krzysztof<text:tab/>- <text:s/>22</text:p>
      <text:p text:style-name="P5">24. Kreft Zbigniew<text:tab/><text:tab/>- <text:s/>22</text:p>
      <text:p text:style-name="P5">26. Zdunek Czesław<text:tab/><text:tab/>- <text:s/>20</text:p>
      <text:p text:style-name="P5">26. Bonus Marek<text:tab/><text:tab/>- <text:s/>20</text:p>
      <text:p text:style-name="P5">28. Polański Wojciech<text:tab/>- <text:s/>18</text:p>
      <text:p text:style-name="P5">29. Tomaszewski Wojciech<text:tab/>- <text:s/>15</text:p>
      <text:p text:style-name="P1"/>
      <text:p text:style-name="P1">+60 (rocznik 1963 i starsi):</text:p>
      <text:p text:style-name="P5">1. Grochowski Leszek<text:tab/>- 125</text:p>
      <text:p text:style-name="P5">2. Krawczyk Bolesław <text:tab/>- 117</text:p>
      <text:p text:style-name="P5">3. Korsak Tomasz <text:s text:c="6"/><text:tab/>- 110</text:p>
      <text:p text:style-name="P5">4. Jastrzębowski Franciszek<text:tab/>- 100</text:p>
      <text:p text:style-name="P5">5. Korzunowicz Mirosław<text:tab/>- 100</text:p>
      <text:p text:style-name="P5">6. Kuczyński Edmund<text:tab/>- <text:s/>88</text:p>
      <text:p text:style-name="P5">7. Skrętkowski Wiesław<text:tab/>- <text:s/>82</text:p>
      <text:p text:style-name="P5">8. Kołpacki Jacek<text:tab/><text:tab/>- <text:s/>82</text:p>
      <text:p text:style-name="P5">9. Aleksiejczyk Tomasz <text:tab/>- <text:s/>67</text:p>
      <text:p text:style-name="P5">10. Rudzki Zbigniew <text:s text:c="2"/><text:tab/>- <text:s/>60</text:p>
      <text:p text:style-name="P5">11. Wojsz Waldemar<text:tab/><text:tab/>- <text:s/>32</text:p>
      <text:p text:style-name="P5">12. Ratuszny Kazimierz<text:tab/>- <text:s/>30</text:p>
      <text:p text:style-name="P5">13. Doroszko Roman<text:tab/><text:tab/>- <text:s/>28</text:p>
      <text:p text:style-name="P5">14. Góralczyk Janusz<text:tab/><text:tab/>- <text:s/>26</text:p>
      <text:p text:style-name="P1"/>
      <text:p text:style-name="P1">Open Kobiet:</text:p>
      <text:p text:style-name="P5">1. Drozda Malwina<text:tab/><text:tab/>- 141</text:p>
      <text:p text:style-name="P5">2. Podsiadłowicz Małgorzata<text:tab/>- 126</text:p>
      <text:p text:style-name="P5">3. Korsak Jolanta <text:s text:c="7"/><text:tab/>- 117</text:p>
      <text:p text:style-name="P5">4. Wąsik Gabriela<text:tab/><text:tab/>- 100</text:p>
      <text:p text:style-name="P5">5. Dębowska Maja<text:tab/><text:tab/>- <text:s/>88</text:p>
      <text:p text:style-name="P5">6. Wąsik Michalina<text:tab/><text:tab/>- <text:s/>82</text:p>
      <text:p text:style-name="P5">7. Łuszczyk Maria <text:tab/><text:tab/>- <text:s/>70</text:p>
      <text:p text:style-name="P1"/>
      <text:p text:style-name="P1">OPEN:</text:p>
      <text:p text:style-name="Standard">1. Wróblewski Marcin<text:tab/>- 132 <text:s/></text:p>
      <text:p text:style-name="Standard">2. Gołaszewski Kuba <text:s text:c="2"/><text:tab/>- 129</text:p>
      <text:p text:style-name="Standard">3. Jurkiewicz Kamil<text:tab/><text:tab/>- 129</text:p>
      <text:p text:style-name="Standard">4. Kubic Marcin<text:tab/><text:tab/>- <text:s/>97</text:p>
      <text:p text:style-name="Standard">5. Sewruk Tomasz <text:tab/><text:tab/>- <text:s/>84</text:p>
      <text:p text:style-name="Standard">6. Wojnowski Grzegorz<text:tab/>- <text:s/>77</text:p>
      <text:p text:style-name="Standard">7. Korzeniewski Andrzej<text:tab/>- <text:s/>66</text:p>
      <text:p text:style-name="Standard">8. Kozubek Jacek<text:tab/><text:tab/>- <text:s/>66</text:p>
      <text:p text:style-name="Standard">9. Rabij Grzegorz <text:s text:c="6"/><text:tab/>- <text:s/>58</text:p>
      <text:p text:style-name="Standard">9. Jastrzębowski Franciszek<text:tab/>- <text:s/>58</text:p>
      <text:p text:style-name="Standard">11. Zaborowski Robert<text:tab/>- <text:s/>56</text:p>
      <text:p text:style-name="Standard">12. Onufrowicz Jacek <text:tab/>- <text:s/>54</text:p>
      <text:p text:style-name="Standard">13. Zapadka Maciej <text:s text:c="3"/><text:tab/>- <text:s/>51</text:p>
      <text:p text:style-name="Standard">14. Świtalski Jacek <text:tab/><text:tab/>- <text:s/>50</text:p>
      <text:p text:style-name="Standard">15. Wojda Leszek <text:s text:c="6"/><text:tab/>- <text:s/>50</text:p>
      <text:p text:style-name="Standard">16. Mydło Bogdan <text:s text:c="5"/><text:tab/>- <text:s/>48</text:p>
      <text:p text:style-name="Standard">17. Świątkowski Kamil<text:tab/>- <text:s/>44</text:p>
      <text:p text:style-name="Standard"><text:soft-page-break/>18. Wawrzyniak Przemysław<text:tab/>- <text:s/>38</text:p>
      <text:p text:style-name="Standard">18. Ługowski Krzysztof<text:tab/>- <text:s/>38</text:p>
      <text:p text:style-name="Standard">20. Turczynowicz Adam<text:tab/>- <text:s/>33</text:p>
      <text:p text:style-name="Standard">21. Podsiadłowicz Andrzej<text:tab/>- <text:s/>31</text:p>
      <text:p text:style-name="Standard">22. Żywiec Michał <text:s text:c="5"/><text:tab/>- <text:s/>30</text:p>
      <text:p text:style-name="Standard">23. Czossek Marcin<text:tab/><text:tab/>- <text:s/>29</text:p>
      <text:p text:style-name="Standard">24. Kowalczyk Stanisław <text:tab/>- <text:s/>29</text:p>
      <text:p text:style-name="Standard">25. Jończyk Sebastian<text:tab/><text:tab/>- <text:s/>27</text:p>
      <text:p text:style-name="Standard">26. Góralczyk Janusz <text:s/><text:tab/>- <text:s/>26</text:p>
      <text:p text:style-name="Standard">27. Pietnoczka Jarosław <text:tab/>- <text:s/>25</text:p>
      <text:p text:style-name="Standard">28. Ferenc Piotr <text:s text:c="9"/><text:tab/>- <text:s/>24</text:p>
      <text:p text:style-name="Standard">29. Stachowiak Adam<text:tab/><text:tab/>- <text:s/>22 </text:p>
      <text:p text:style-name="Standard">30. Bonus Marek <text:s text:c="7"/><text:tab/>- <text:s/>19</text:p>
      <text:p text:style-name="Standard">31. Ostaszyk Piotr<text:tab/><text:tab/>- <text:s/>19</text:p>
      <text:p text:style-name="Standard">32. Rusaczyk Przemysław<text:tab/>- <text:s/>18</text:p>
      <text:p text:style-name="Standard">33. Włodarska Emilia <text:s/><text:tab/>- <text:s/>17</text:p>
      <text:p text:style-name="Standard">34. Foks Szymon<text:tab/><text:tab/>- <text:s/>17</text:p>
      <text:p text:style-name="Standard">35. Gałązka Bogdan <text:s text:c="2"/><text:tab/>- <text:s/>15</text:p>
      <text:p text:style-name="Standard">36. Dzikowski Zbigniew<text:tab/>- <text:s/>15</text:p>
      <text:p text:style-name="Standard">37. Wąsik Michał<text:tab/><text:tab/>- <text:s/>13</text:p>
      <text:p text:style-name="Standard">37. Bogdański Karol <text:s text:c="2"/><text:tab/>- <text:s/>13</text:p>
      <text:p text:style-name="Standard">39. Samsel Mariusz <text:s text:c="4"/><text:tab/>- <text:s/>12</text:p>
      <text:p text:style-name="Standard">40. Grochowski Leszek<text:tab/>- <text:s/>11</text:p>
      <text:p text:style-name="Standard">40. Dost Łukasz<text:tab/><text:tab/>- <text:s/>11</text:p>
      <text:p text:style-name="Standard">40. Wąsik Gabriela <text:s text:c="4"/><text:tab/>- <text:s/>11</text:p>
      <text:p text:style-name="Standard">43. Kołpacki Jacek<text:tab/><text:tab/>- <text:s/>11</text:p>
      <text:p text:style-name="Standard">44. Kreft Zbigniew <text:tab/><text:tab/>- <text:s/>10</text:p>
      <text:p text:style-name="Standard">45. Grzyb Tomasz <text:s/><text:tab/><text:tab/>- <text:s text:c="2"/>9</text:p>
      <text:p text:style-name="Standard">45. Dzikowski Andrzej<text:tab/>- <text:s text:c="2"/>9</text:p>
      <text:p text:style-name="Standard">47. Łuszczyk Wojciech<text:tab/>- <text:s text:c="2"/>9</text:p>
      <text:p text:style-name="Standard">48. Danisiewicz Krzysztof<text:tab/>- <text:s text:c="2"/>8</text:p>
      <text:p text:style-name="Standard">49. Tomaszewski Wojciech<text:tab/>- <text:s text:c="2"/>8</text:p>
      <text:p text:style-name="Standard">50. Zdunek Czesław <text:s text:c="2"/><text:tab/>- <text:s text:c="2"/>7</text:p>
      <text:p text:style-name="Standard">51. Dębowski Tomasz <text:tab/>- <text:s text:c="2"/>7</text:p>
      <text:p text:style-name="Standard">52. Doroszko Roman<text:tab/><text:tab/>- <text:s text:c="2"/>5</text:p>
      <text:p text:style-name="Standard">53. Ewertowski Piotr<text:tab/><text:tab/>- <text:s text:c="2"/>4</text:p>
      <text:p text:style-name="Standard">54. Chaber Cezary<text:tab/><text:tab/>- <text:s text:c="2"/>4</text:p>
      <text:p text:style-name="Standard">55. Wial Tomasz<text:tab/><text:tab/>- <text:s text:c="2"/>3</text:p>
      <text:p text:style-name="Standard">56. Korsak Jolanta<text:tab/><text:tab/>- <text:s text:c="2"/>2</text:p>
      <text:p text:style-name="Standard">57. Dębowski Michał<text:tab/><text:tab/>- <text:s text:c="2"/>2</text:p>
      <text:p text:style-name="Standard">57. Zapadka Stanisław<text:tab/>- <text:s text:c="2"/>2</text:p>
      <text:p text:style-name="Standard">59. Korsak Tomasz<text:tab/><text:tab/>- <text:s text:c="2"/>1</text:p>
      <text:p text:style-name="P5">59. Łuszczyk Jan<text:tab/><text:tab/>- <text:s text:c="2"/>1</text:p>
      <text:p text:style-name="P1"/>
      <text:p text:style-name="P1"/>
      <text:p text:style-name="P1">REGULAMIN</text:p>
      <text:p text:style-name="Standard"/>
      <text:p text:style-name="Standard"><text:s/><text:span text:style-name="T1">CEL TURNIEJU</text:span></text:p>
      <text:p text:style-name="Standard">Popularyzacja tenisa stołowego wśród dzieci, młodzieży i dorosłych mieszkańców Olsztyna i okolic.</text:p>
      <text:p text:style-name="Standard">Promowanie zasad i wartości olimpizmu oraz zasady fair play.</text:p>
      <text:p text:style-name="Standard"/>
      <text:p text:style-name="P1"><text:soft-page-break/>ORGANIZATOR</text:p>
      <text:p text:style-name="Standard">Sebastian Główczyk, </text:p>
      <text:p text:style-name="Standard"/>
      <text:p text:style-name="Standard">WSPÓŁORGANIZATORZY</text:p>
      <text:p text:style-name="Standard">Warmińsko – Mazurski Związek Tenisa Stołowego,</text:p>
      <text:p text:style-name="Standard">Ośrodek Sportu i Rekreacji w Olsztynie</text:p>
      <text:p text:style-name="Standard"/>
      <text:p text:style-name="P1">SĘDZIA GŁÓWNY</text:p>
      <text:p text:style-name="Standard">Sebastian Główczyk</text:p>
      <text:p text:style-name="Standard"/>
      <text:p text:style-name="P1">UCZESTNICTWO</text:p>
      <text:p text:style-name="Standard">Zawodnicy grający w Grand Prix Olsztyna startują na własną odpowiedzialność z własnym ubezpieczeniem, mając na względzie swój stan zdrowia.</text:p>
      <text:p text:style-name="Standard"/>
      <text:p text:style-name="P1">WPISOWE</text:p>
      <text:p text:style-name="Standard">Wpisowe dla dorosłych wynosi 15 zł. za kategorię, osoby niepełnoletnie w swoich kategoriach płacą 5 zł, a w kategorii OPEN 10 zł.</text:p>
      <text:p text:style-name="Standard"/>
      <text:p text:style-name="P1">MIEJSCE</text:p>
      <text:p text:style-name="Standard">Hala OSIR w Olsztynie, 10-558 Olsztyn, ul. Mariańska 1</text:p>
      <text:p text:style-name="Standard"/>
      <text:p text:style-name="P1">PODZIAŁ NA KATEGORIE:</text:p>
      <text:p text:style-name="Standard"/>
      <text:p text:style-name="Standard">Godz. 9.30 – kat. chłopcy do 13 lat (r. 2011 i młodsi)</text:p>
      <text:p text:style-name="Standard"/>
      <text:p text:style-name="Standard">Godz. 9.30 – kat. dziewczęta do 13 lat (r. 2011 i młodsze)</text:p>
      <text:p text:style-name="Standard"/>
      <text:p text:style-name="Standard">Godz. 9.30 – kat. chłopcy do 18 lat (r. 2010 – 2006)</text:p>
      <text:p text:style-name="Standard"/>
      <text:p text:style-name="Standard">Godz. 9.30 – kat. dziewczęta do 18 lat (r. 2010 – 2006) </text:p>
      <text:p text:style-name="Standard"/>
      <text:p text:style-name="Standard">Godz. 9.30 – + 60 (r. 1963 i starsi)</text:p>
      <text:p text:style-name="Standard"/>
      <text:p text:style-name="Standard">Godz. 10.00 – Kobiety – Open </text:p>
      <text:p text:style-name="Standard"/>
      <text:p text:style-name="Standard">Godz. 10.00 – kat. do 40 lat (r. 2005 – 1984)</text:p>
      <text:p text:style-name="Standard"/>
      <text:p text:style-name="Standard">Godz. 10.00 – kat. 41 – 60 lat (r. 1983 – 1964)</text:p>
      <text:p text:style-name="Standard"/>
      <text:p text:style-name="Standard">Godz. 12.30 – Open </text:p>
      <text:p text:style-name="Standard"/>
      <text:p text:style-name="Standard">W kategorii OPEN, OPEN Kobiet uczestniczyć mogą wszyscy chętni, w pozostałych kategoriach prawo gry mają zawodnicy do III ligi włącznie (męźczyźni) oraz II ligi włącznie (kobiety). </text:p>
      <text:p text:style-name="Standard"/>
      <text:p text:style-name="Standard">Koniec zapisów do turnieju 15 minut przed rozpoczęciem gier</text:p>
      <text:p text:style-name="Standard"/>
      <text:p text:style-name="P1">SYSTEM ZAWODÓW</text:p>
      <text:p text:style-name="Standard">System rosyjski (finał zamknięty)</text:p>
      <text:p text:style-name="Standard"/>
      <text:p text:style-name="P1">ROZSTAWIENIA</text:p>
      <text:p text:style-name="Standard">Pierwszy turniej odbywa się bez żadnych rozstawień. W kolejnych zawodach rozstawianych będzie czterech najlepszych zawodników z każdej kategorii.</text:p>
      <text:p text:style-name="Standard"><text:soft-page-break/></text:p>
      <text:p text:style-name="P1">STOŁY</text:p>
      <text:p text:style-name="Standard">Turniej zostanie rozegrany na 8 stołach Andro Roller, Butterfly Europa i Donic 25 mm, piłeczki plastikowe.</text:p>
      <text:p text:style-name="Standard"/>
      <text:p text:style-name="P1">NAGRODY</text:p>
      <text:p text:style-name="Standard">We wszystkich kategoriach za miejsca I-III dyplomy i puchary.</text:p>
      <text:p text:style-name="Standard"/>
      <text:p text:style-name="P1">POZOSTAŁE POSTANOWIENIA</text:p>
      <text:p text:style-name="Standard">- Organizator nie odpowiada za rzeczy pozostawione w szatniach i na terenie obiektu.</text:p>
      <text:p text:style-name="Standard"/>
      <text:p text:style-name="Standard">- Organizator nie odpowiada za wszelkiego rodzaju urazy powstałe podczas imprezy.</text:p>
      <text:p text:style-name="Standard"/>
      <text:p text:style-name="Standard">- Organizator zastrzega sobie prawo do ostatecznej interpretacji niniejszego regulaminu.</text:p>
      <text:p text:style-name="Standard"/>
      <text:p text:style-name="Standard">- Parking dla uczestników rozgrywek jest darmowy, ale trzeba wprowadzić do tableta znajdującego się naprzeciwko wejścia głównego (na ścianie) numer rejestracyjny samochodu.</text:p>
      <text:p text:style-name="Standard"/>
      <text:p text:style-name="P1">KONTAKT</text:p>
      <text:p text:style-name="Standard">Wszelkie informacje o turnieju można uzyskać u Sebastiana Główczyk tel. 501130068</text:p>
      <text:p text:style-name="Standard"/>
      <text:p text:style-name="P1">Wszystkich chętnych serdecznie zapraszamy!!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12T20:20:34.11</meta:creation-date>
    <dc:date>2024-10-28T21:51:45.26</dc:date>
    <meta:editing-duration>PT6H38M23S</meta:editing-duration>
    <meta:editing-cycles>6</meta:editing-cycles>
    <meta:generator>OpenOffice/4.1.13$Win32 OpenOffice.org_project/4113m1$Build-9810</meta:generator>
    <dc:creator>Ewa Nasewa</dc:creator>
    <meta:document-statistic meta:table-count="0" meta:image-count="0" meta:object-count="0" meta:page-count="6" meta:paragraph-count="217" meta:word-count="1315" meta:character-count="7567"/>
  </office:meta>
</office:document-meta>
</file>